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keep-with-next="always" fo:keep-together="always" fo:break-before="page" fo:line-height="150%" fo:margin-left="3.15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margin-left="3.1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margin-left="3.15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line-height="150%" fo:margin-left="3.1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line-height="150%" fo:margin-left="3.15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margin-left="3.3472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margin-left="3.3472in">
        <style:tab-stops/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margin-left="3.5437in">
        <style:tab-stops/>
      </style:paragraph-properties>
      <style:text-properties fo:font-size="12pt" style:font-size-asian="12pt" style:font-size-complex="12pt"/>
    </style:style>
    <style:style style:name="P14" style:parent-style-name="Обычный" style:family="paragraph">
      <style:paragraph-properties fo:margin-left="3.5437in">
        <style:tab-stops/>
      </style:paragraph-properties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margin-left="3.5437in">
        <style:tab-stops/>
      </style:paragraph-properties>
    </style:style>
    <style:style style:name="P16" style:parent-style-name="Обычный" style:family="paragraph">
      <style:paragraph-properties fo:margin-left="3.5437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Обычный" style:family="paragraph">
      <style:paragraph-properties fo:margin-left="3.5437in">
        <style:tab-stops/>
      </style:paragraph-properties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 fo:margin-left="3.5437in">
        <style:tab-stops/>
      </style:paragraph-properties>
    </style:style>
    <style:style style:name="P22" style:parent-style-name="Обычный" style:family="paragraph">
      <style:paragraph-properties fo:margin-left="3.5437in">
        <style:tab-stops/>
      </style:paragraph-properties>
      <style:text-properties fo:font-size="4pt" style:font-size-asian="4pt" style:font-size-complex="4pt"/>
    </style:style>
    <style:style style:name="P23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>
        <style:tab-stops>
          <style:tab-stop style:type="center" style:position="5.2173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>
        <style:tab-stops>
          <style:tab-stop style:type="center" style:position="5.2173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1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P62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TableColumn64" style:family="table-column">
      <style:table-column-properties style:column-width="1.2798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0979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0.4444in" style:use-optimal-column-width="false"/>
    </style:style>
    <style:style style:name="Table63" style:family="table">
      <style:table-properties style:width="6.9416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vertical-align="bottom" fo:padding-top="0in" fo:padding-left="0.0194in" fo:padding-bottom="0in" fo:padding-right="0.0194in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none" style:vertical-align="bottom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none" style:vertical-align="bottom" fo:padding-top="0in" fo:padding-left="0.0194in" fo:padding-bottom="0in" fo:padding-right="0.0194in"/>
    </style:style>
    <style:style style:name="P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none" style:vertical-align="bottom" fo:padding-top="0in" fo:padding-left="0.0194in" fo:padding-bottom="0in" fo:padding-right="0.0194in"/>
    </style:style>
    <style:style style:name="P92" style:parent-style-name="Обычный" style:family="paragraph">
      <style:text-properties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T100" style:parent-style-name="Основнойшрифтабзаца" style:family="text">
      <style:text-properties fo:font-size="9pt" style:font-size-asian="9pt" style:font-size-complex="9pt"/>
    </style:style>
    <style:style style:name="T101" style:parent-style-name="Основнойшрифтабзаца" style:family="text">
      <style:text-properties fo:font-size="9pt" style:font-size-asian="9pt" style:font-size-complex="9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TableCell1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16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18" style:parent-style-name="Основнойшрифтабзаца" style:family="text">
      <style:text-properties style:font-name-asian="Times New Roman"/>
    </style:style>
    <style:style style:name="T119" style:parent-style-name="Основнойшрифтабзаца" style:family="text">
      <style:text-properties style:font-name-asian="Times New Roman"/>
    </style:style>
    <style:style style:name="P120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25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26" style:parent-style-name="Основнойшрифтабзаца" style:family="text">
      <style:text-properties style:font-name-asian="Times New Roman"/>
    </style:style>
    <style:style style:name="T127" style:parent-style-name="Основнойшрифтабзаца" style:family="text">
      <style:text-properties style:font-name-asian="Times New Roman"/>
    </style:style>
    <style:style style:name="P128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  <style:text-properties style:font-name-asian="Times New Roman"/>
    </style:style>
    <style:style style:name="P130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32" style:parent-style-name="Основнойшрифтабзаца" style:family="text">
      <style:text-properties style:font-name-asian="Times New Roman"/>
    </style:style>
    <style:style style:name="P133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3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38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  <style:text-properties style:font-name-asian="Times New Roman"/>
    </style:style>
    <style:style style:name="P139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40" style:parent-style-name="Основнойшрифтабзаца" style:family="text">
      <style:text-properties style:font-name-asian="Times New Roman"/>
    </style:style>
    <style:style style:name="T141" style:parent-style-name="Основнойшрифтабзаца" style:family="text">
      <style:text-properties style:font-name-asian="Times New Roman"/>
    </style:style>
    <style:style style:name="P142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8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  <style:text-properties style:font-name-asian="Times New Roman"/>
    </style:style>
    <style:style style:name="P149" style:parent-style-name="Обычный" style:family="paragraph">
      <style:paragraph-properties fo:text-align="justify"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51" style:parent-style-name="Основнойшрифтабзаца" style:family="text">
      <style:text-properties style:font-name-asian="Times New Roman"/>
    </style:style>
    <style:style style:name="P152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57" style:parent-style-name="Обычный" style:family="paragraph">
      <style:paragraph-properties fo:text-align="center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58" style:parent-style-name="Основнойшрифтабзаца" style:family="text">
      <style:text-properties style:font-name-asian="Times New Roman"/>
    </style:style>
    <style:style style:name="P159" style:parent-style-name="Обычный" style:family="paragraph">
      <style:paragraph-properties fo:text-align="justify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64" style:parent-style-name="Обычный" style:family="paragraph">
      <style:paragraph-properties fo:text-align="justify"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>
        <style:tab-stops>
          <style:tab-stop style:type="center" style:position="3.9375in"/>
          <style:tab-stop style:type="right" style:position="7.0875in"/>
        </style:tab-stops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9222in">
        <style:tab-stops/>
      </style:paragraph-properties>
    </style:style>
    <style:style style:name="P167" style:parent-style-name="Обычный" style:family="paragraph">
      <style:paragraph-properties fo:text-align="center" fo:margin-left="4.9222in">
        <style:tab-stops/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4.9222in">
        <style:tab-stops/>
      </style:paragraph-properties>
    </style:style>
    <style:style style:name="P169" style:parent-style-name="Обычный" style:family="paragraph">
      <style:paragraph-properties fo:text-align="justify" fo:text-indent="0.3937in">
        <style:tab-stops>
          <style:tab-stop style:type="right" style:position="6.8909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extended-text__short" style:family="text">
      <style:text-properties fo:font-size="12pt" style:font-size-asian="12pt" style:font-size-complex="12pt"/>
    </style:style>
    <style:style style:name="T173" style:parent-style-name="extended-text__short" style:family="text">
      <style:text-properties fo:font-size="12pt" style:font-size-asian="12pt" style:font-size-complex="12pt"/>
    </style:style>
    <style:style style:name="T174" style:parent-style-name="extended-text__short" style:family="text">
      <style:text-properties fo:font-size="12pt" style:font-size-asian="12pt" style:font-size-complex="12pt"/>
    </style:style>
    <style:style style:name="T175" style:parent-style-name="extended-text__short" style:family="text">
      <style:text-properties fo:font-size="12pt" style:font-size-asian="12pt" style:font-size-complex="12pt"/>
    </style:style>
    <style:style style:name="T176" style:parent-style-name="extended-text__short" style:family="text">
      <style:text-properties fo:font-size="12pt" style:font-size-asian="12pt" style:font-size-complex="12pt"/>
    </style:style>
    <style:style style:name="T177" style:parent-style-name="extended-text__short" style:family="text">
      <style:text-properties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center" fo:margin-top="0.1666in" fo:margin-left="4.9222in">
        <style:tab-stops/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9222in">
        <style:tab-stops/>
      </style:paragraph-properties>
    </style:style>
    <style:style style:name="P197" style:parent-style-name="Обычный" style:family="paragraph">
      <style:paragraph-properties fo:text-align="center" fo:margin-left="4.9222in">
        <style:tab-stops/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left="4.9222in">
        <style:tab-stops/>
      </style:paragraph-properties>
    </style:style>
  </office:automatic-styles>
  <office:body>
    <office:text text:use-soft-page-breaks="true">
      <text:p text:style-name="P1">Приложение</text:p>
      <text:p text:style-name="P3">к<text:s/>Постановлению<text:s/></text:p>
      <text:p text:style-name="P4">Государственного Совета<text:s/></text:p>
      <text:p text:style-name="P5">Республики Крым<text:s/></text:p>
      <text:p text:style-name="P6">от 13 марта 2019 года № 2281-1/19</text:p>
      <text:p text:style-name="P7"/>
      <text:p text:style-name="P8"/>
      <text:p text:style-name="P9"/>
      <text:p text:style-name="P10">В Государственный Совет<text:s/></text:p>
      <text:p text:style-name="P11">Республики Крым<text:s/></text:p>
      <text:p text:style-name="P12">от гражданина Российской Федерации</text:p>
      <text:p text:style-name="P13">_________________________________</text:p>
      <text:p text:style-name="P14">_________________________________,</text:p>
      <text:p text:style-name="P15">(Фамилия, имя,<text:s/>отчество)</text:p>
      <text:p text:style-name="P16"><text:span text:style-name="T17">предложенного</text:span><text:span text:style-name="T18"><text:s/></text:span><text:span text:style-name="T19">_________________</text:span></text:p>
      <text:p text:style-name="P20">_________________________________</text:p>
      <text:p text:style-name="P21">(Наименование<text:s/>субъекта<text:s/>права внесения<text:s/>предложения)</text:p>
      <text:p text:style-name="P22"/>
      <text:p text:style-name="P23">для назначения<text:s/>членом Избирательной комиссии Республики Крым с правом решающего голоса</text:p>
      <text:p text:style-name="P24"/>
      <text:p text:style-name="P25"/>
      <text:p text:style-name="P26"/>
      <text:p text:style-name="P27"/>
      <text:p text:style-name="P28"/>
      <text:p text:style-name="P29">ЗАЯВЛЕНИЕ</text:p>
      <text:p text:style-name="P30">о согласии<text:s/>на назначение членом Избирательной комиссии<text:s/></text:p>
      <text:p text:style-name="P31"><text:span text:style-name="T32">Республики Крым с правом<text:s/></text:span><text:span text:style-name="T33">решающего</text:span><text:span text:style-name="T34"><text:s/>голоса</text:span><text:span text:style-name="T35"><text:s/></text:span></text:p>
      <text:p text:style-name="P36"/>
      <text:p text:style-name="P37">Даю согласие на назначение меня членом Избирательной комиссии Республики Крым<text:s/>с правом решающего голоса.<text:s/></text:p>
      <text:p text:style-name="P38"><text:span text:style-name="T39">С п</text:span><text:span text:style-name="T40">оложениями Федерального<text:s/></text:span><text:span text:style-name="T41">закона</text:span><text:span text:style-name="T42"><text:s/></text:span><text:span text:style-name="T43">от 12 июня 2002 года № 67-ФЗ<text:s/></text:span><text:span text:style-name="T44">"</text:span><text:span text:style-name="T45">Об </text:span><text:span text:style-name="T46">основных гарантиях избирате</text:span><text:span text:style-name="T47">льных прав и права на участие в </text:span><text:span text:style-name="T48">референдуме граждан Российской Федерации</text:span><text:span text:style-name="T49">"</text:span><text:span text:style-name="T50"><text:s/>и</text:span><text:span text:style-name="T51"><text:s/></text:span><text:span text:style-name="T52">Закона</text:span><text:span text:style-name="T53"><text:s/></text:span><text:span text:style-name="T54">Республики Крым<text:s/></text:span><text:span text:style-name="T55">от 26 февраля 2019 года</text:span><text:span text:style-name="T56"><text:s/>№</text:span><text:span text:style-name="T57"><text:s/>572-ЗРК/2019<text:s/></text:span><text:span text:style-name="T58">"О выборах депутатов Государственного Совета Республики Крым",<text:s/></text:span><text:span text:style-name="T59">регулирующими деятельность членов избирательных комиссий, ознакомлен.</text:span></text:p>
      <text:p text:style-name="P60">Подтверждаю, что я не подпадаю под ограничения, установленные пунктом 1<text:s/>статьи 29 Федерального закона<text:s/>от 12 июня 2002 года № 67-ФЗ<text:s/>"Об основных гарантиях избирательных прав и права на участие в референдуме граждан Российской Федерации".</text:p>
      <text:soft-page-break/>
      <text:p text:style-name="P61">О себе сообщаю следующие сведения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дата рождения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Обычный"><text:span text:style-name="T87">,<text:s/></text:span><text:span text:style-name="T88">место рождения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,</text:p>
          </table:table-cell>
        </table:table-row>
        <table:table-row table:style-name="TableRow93">
          <table:table-cell table:style-name="TableCell94">
            <text:p text:style-name="Обычный"/>
          </table:table-cell>
          <table:table-cell table:style-name="TableCell95">
            <text:p text:style-name="P96">(Число)</text:p>
          </table:table-cell>
          <table:table-cell table:style-name="TableCell97">
            <text:p text:style-name="P98"/>
          </table:table-cell>
          <table:table-cell table:style-name="TableCell99">
            <text:p text:style-name="Обычный">(<text:span text:style-name="T100">М</text:span><text:span text:style-name="T101">есяц</text:span>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(Год)</text:p>
          </table:table-cell>
          <table:table-cell table:style-name="TableCell106">
            <text:p text:style-name="Обычный"/>
          </table:table-cell>
          <table:table-cell table:style-name="TableCell107">
            <text:p text:style-name="P108"/>
          </table:table-cell>
          <table:table-cell table:style-name="TableCell109">
            <text:p text:style-name="Обычный"/>
          </table:table-cell>
        </table:table-row>
      </table:table>
      <text:p text:style-name="P110"/>
      <text:p text:style-name="P111"><text:span text:style-name="T112">имею гражданство Российской Федерации, вид документа</text:span><text:span text:style-name="T113"><text:s/></text:span><text:span text:style-name="T114">________________</text:span><text:span text:style-name="T115">___</text:span></text:p>
      <text:p text:style-name="P116">____________________________________________________________________________ ,</text:p>
      <text:p text:style-name="P117"><text:span text:style-name="T118">(Паспорт или документ, заменяющий паспорт гражданина (серия, номер и дата выдачи,</text:span><text:span text:style-name="T119"><text:line-break/>наименование выдавшего органа))</text:span></text:p>
      <text:p text:style-name="P120"><text:span text:style-name="T121">место работы</text:span><text:span text:style-name="T122"><text:s/></text:span><text:span text:style-name="T123">______________________________________________________</text:span><text:span text:style-name="T124">__________</text:span></text:p>
      <text:p text:style-name="P125"><text:span text:style-name="T126"><text:s text:c="37"/></text:span><text:span text:style-name="T127">(Наименование основного места работы или службы, должность, при их отсутствии –</text:span></text:p>
      <text:p text:style-name="P128">_____________________________________________________________________________</text:p>
      <text:p text:style-name="P129">род занятий, является ли государственным либо муниципальным служащим, указываются</text:p>
      <text:p text:style-name="P130">____________________________________________________________________________ ,</text:p>
      <text:p text:style-name="P131"><text:span text:style-name="T132">сведения о наличии опыта работы в избирательных комиссиях)</text:span></text:p>
      <text:p text:style-name="P133"><text:span text:style-name="T134">образование</text:span><text:span text:style-name="T135"><text:s/></text:span><text:span text:style-name="T136">_______________________________________________________</text:span><text:span text:style-name="T137">_________ ,</text:span></text:p>
      <text:p text:style-name="P138"><text:s text:c="29"/>(Уровень образования, специальность, квалификация в соответствии с документом,<text:s/></text:p>
      <text:p text:style-name="P139"><text:span text:style-name="T140"><text:s text:c="28"/></text:span><text:span text:style-name="T141">подтверждающим сведения об образовании и (или) квалификации)</text:span></text:p>
      <text:p text:style-name="P142"/>
      <text:p text:style-name="P143"><text:span text:style-name="T144">адрес места жительства</text:span><text:span text:style-name="T145"><text:s/></text:span><text:span text:style-name="T146">___________________________________________</text:span><text:span text:style-name="T147">___________</text:span></text:p>
      <text:p text:style-name="P148"><text:s text:c="57"/>(Почтовый индекс, наименование субъекта Российской Федерации, район,</text:p>
      <text:p text:style-name="P149">_____________________________________________________________________________</text:p>
      <text:p text:style-name="P150"><text:span text:style-name="T151">город, иной населенный пункт, улица, номер дома, корпус, квартира)</text:span></text:p>
      <text:p text:style-name="P152"><text:span text:style-name="T153">телефон</text:span><text:span text:style-name="T154"><text:s/></text:span><text:span text:style-name="T155">_________________________________________________________</text:span><text:span text:style-name="T156">____________</text:span></text:p>
      <text:p text:style-name="P157"><text:span text:style-name="T158">(Номер телефона с кодом города, номер мобильного телефона)</text:span></text:p>
      <text:p text:style-name="P159"><text:span text:style-name="T160">адрес электронной почты (при наличии)</text:span><text:span text:style-name="T161"><text:s/></text:span><text:span text:style-name="T162">________________________________</text:span><text:span text:style-name="T163">____ .</text:span></text:p>
      <text:p text:style-name="P164"/>
      <text:p text:style-name="P165"/>
      <text:p text:style-name="P166">(Подпись)</text:p>
      <text:p text:style-name="P167"/>
      <text:p text:style-name="P168">(Дата)</text:p>
      <text:p text:style-name="P169"><text:span text:style-name="T170">Уведомлен(а), что на основании пункта 2 части 1 статьи 6 Федерального<text:s/></text:span><text:span text:style-name="T171">закона<text:s/></text:span><text:span text:style-name="T172">от </text:span><text:span text:style-name="T173">2</text:span><text:span text:style-name="T174">7 </text:span><text:span text:style-name="T175">июля 2006 года<text:s/></text:span><text:span text:style-name="T176">№ 152-</text:span><text:span text:style-name="T177">ФЗ</text:span><text:span text:style-name="T178"><text:s/></text:span><text:span text:style-name="T179">"О </text:span><text:span text:style-name="T180">персональных данных"</text:span><text:span text:style-name="T181"><text:s/>в рамках возложенных законодательством Российской Федерации на</text:span><text:span text:style-name="T182"><text:s/></text:span><text:span text:style-name="T183">Государственный Совет Республики Крым<text:s/></text:span><text:span text:style-name="T184">функций,<text:s/></text:span><text:span text:style-name="T185">полномочий и<text:s/></text:span><text:span text:style-name="T186">обязанностей мои персональ</text:span><text:span text:style-name="T187">ные данные будут обрабатываться<text:s/></text:span><text:span text:style-name="T188">указанным органом, в том числе мои фамилия, имя, отчество, должност</text:span><text:span text:style-name="T189">ь в<text:s/></text:span><text:span text:style-name="T190">составе избирательной комиссии, а также субъект предложения моей кандидатуры в состав избирательной ком</text:span><text:span text:style-name="T191">иссии могут быть опубликованы в </text:span><text:span text:style-name="T192">информационно-телекоммуникационной<text:s/></text:span><text:span text:style-name="T193">сети<text:s/></text:span><text:span text:style-name="T194">Интернет, в средствах массовой информации.</text:span></text:p>
      <text:p text:style-name="P195"/>
      <text:p text:style-name="P196">(Подпись)</text:p>
      <text:p text:style-name="P197"/>
      <text:p text:style-name="P198">(Дата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extended-text__short" style:display-name="extended-text__shor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сультантПлюс</meta:initial-creator>
    <dc:creator>User</dc:creator>
    <meta:creation-date>2019-03-14T07:53:00Z</meta:creation-date>
    <dc:date>2019-03-14T07:53:00Z</dc:date>
    <meta:print-date>2012-12-11T11:3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645" meta:row-count="25" meta:non-whitespace-character-count="3107"/>
  </office:meta>
</office:document-meta>
</file>